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Brushaff" svg:font-family="Brushaf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33b31" officeooo:paragraph-rsid="00133b31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33b31" officeooo:paragraph-rsid="0015e77c"/>
    </style:style>
    <style:style style:name="P3" style:family="paragraph" style:parent-style-name="Standard">
      <style:text-properties style:font-name="Arial" fo:font-size="10pt" officeooo:rsid="00133b31" officeooo:paragraph-rsid="00133b31" style:font-size-asian="8.75pt" style:font-size-complex="10pt"/>
    </style:style>
    <style:style style:name="P4" style:family="paragraph" style:parent-style-name="Standard">
      <style:text-properties style:font-name="Arial" fo:font-size="6pt" officeooo:rsid="00133b31" officeooo:paragraph-rsid="00133b31" style:font-size-asian="5.25pt" style:font-size-complex="6pt"/>
    </style:style>
    <style:style style:name="P5" style:family="paragraph" style:parent-style-name="Standard">
      <style:text-properties style:font-name="Brushaff" fo:font-size="15pt" fo:font-weight="normal" officeooo:rsid="00133b31" officeooo:paragraph-rsid="00133b31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Brushaff" fo:font-size="15pt" fo:font-weight="normal" officeooo:rsid="00133b31" officeooo:paragraph-rsid="00244f52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style:font-name="Brushaff" fo:font-size="15pt" fo:font-weight="normal" officeooo:rsid="00133b31" officeooo:paragraph-rsid="0015e77c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line-height="90%" fo:text-align="center" style:justify-single-word="false" style:writing-mode="page"/>
      <style:text-properties style:font-name="Brushaff" fo:font-size="21pt" officeooo:rsid="00133b31" officeooo:paragraph-rsid="00133b31" style:font-size-asian="21pt" style:font-size-complex="21pt"/>
    </style:style>
    <style:style style:name="P9" style:family="paragraph" style:parent-style-name="Standard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5e77c" style:font-size-asian="11pt" style:font-size-complex="11pt"/>
    </style:style>
    <style:style style:name="P10" style:family="paragraph" style:parent-style-name="Standard" style:list-style-name="L1">
      <style:paragraph-properties fo:margin-left="0.499cm" fo:margin-right="0cm" fo:margin-top="0.101cm" fo:margin-bottom="0cm" loext:contextual-spacing="false" fo:text-indent="0cm" style:auto-text-indent="false" style:writing-mode="page"/>
      <style:text-properties style:font-name="Arial" fo:font-size="11pt" officeooo:rsid="00133b31" officeooo:paragraph-rsid="00133b31" style:font-size-asian="11pt" style:font-size-complex="11pt"/>
    </style:style>
    <style:style style:name="P11" style:family="paragraph" style:parent-style-name="Standard" style:list-style-name="L4">
      <style:paragraph-properties fo:margin-left="0.499cm" fo:margin-right="0cm" fo:margin-top="0.101cm" fo:margin-bottom="0cm" loext:contextual-spacing="false" fo:text-indent="0cm" style:auto-text-indent="false" style:writing-mode="page"/>
      <style:text-properties style:font-name="Arial" fo:font-size="11pt" officeooo:rsid="00133b31" officeooo:paragraph-rsid="00133b31" style:font-size-asian="11pt" style:font-size-complex="11pt"/>
    </style:style>
    <style:style style:name="P12" style:family="paragraph" style:parent-style-name="Standard" style:list-style-name="L5">
      <style:paragraph-properties fo:margin-left="0.499cm" fo:margin-right="0cm" fo:margin-top="0.101cm" fo:margin-bottom="0cm" loext:contextual-spacing="false" fo:text-indent="0cm" style:auto-text-indent="false" style:writing-mode="page"/>
      <style:text-properties style:font-name="Arial" fo:font-size="11pt" officeooo:rsid="00133b31" officeooo:paragraph-rsid="00133b31" style:font-size-asian="11pt" style:font-size-complex="11pt"/>
    </style:style>
    <style:style style:name="P13" style:family="paragraph" style:parent-style-name="Standard" style:list-style-name="L3">
      <style:paragraph-properties fo:margin-left="0.499cm" fo:margin-right="0cm" fo:margin-top="0.101cm" fo:margin-bottom="0cm" loext:contextual-spacing="false" fo:text-indent="0cm" style:auto-text-indent="false" style:writing-mode="page"/>
      <style:text-properties style:font-name="Arial" officeooo:rsid="00133b31" officeooo:paragraph-rsid="001537f2"/>
    </style:style>
    <style:style style:name="P14" style:family="paragraph" style:parent-style-name="Standard" style:list-style-name="L3">
      <style:paragraph-properties fo:margin-left="0.499cm" fo:margin-right="0cm" fo:margin-top="0.101cm" fo:margin-bottom="0cm" loext:contextual-spacing="false" fo:text-indent="0cm" style:auto-text-indent="false" style:writing-mode="page"/>
      <style:text-properties officeooo:paragraph-rsid="0025c965"/>
    </style:style>
    <style:style style:name="P15" style:family="paragraph" style:parent-style-name="Standard" style:list-style-name="L6">
      <style:paragraph-properties fo:margin-left="0.499cm" fo:margin-right="0cm" fo:margin-top="0.101cm" fo:margin-bottom="0cm" loext:contextual-spacing="false" fo:text-indent="0cm" style:auto-text-indent="false" style:writing-mode="page"/>
      <style:text-properties fo:font-size="11pt" officeooo:paragraph-rsid="001537f2" style:font-size-asian="11pt" style:font-size-complex="11pt"/>
    </style:style>
    <style:style style:name="P16" style:family="paragraph" style:parent-style-name="Standard" style:list-style-name="L1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33b31" style:font-size-asian="11pt" style:font-size-complex="11pt"/>
    </style:style>
    <style:style style:name="P17" style:family="paragraph" style:parent-style-name="Standard" style:list-style-name="L3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71604" style:font-size-asian="11pt" style:font-size-complex="11pt"/>
    </style:style>
    <style:style style:name="P18" style:family="paragraph" style:parent-style-name="Standard" style:list-style-name="L3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5e77c" style:font-size-asian="11pt" style:font-size-complex="11pt"/>
    </style:style>
    <style:style style:name="P19" style:family="paragraph" style:parent-style-name="Standard" style:list-style-name="L4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33b31" style:font-size-asian="11pt" style:font-size-complex="11pt"/>
    </style:style>
    <style:style style:name="P20" style:family="paragraph" style:parent-style-name="Standard" style:list-style-name="L4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537f2" style:font-size-asian="11pt" style:font-size-complex="11pt"/>
    </style:style>
    <style:style style:name="P21" style:family="paragraph" style:parent-style-name="Standard" style:list-style-name="L5">
      <style:paragraph-properties fo:margin-left="0.499cm" fo:margin-right="0cm" fo:text-indent="0cm" style:auto-text-indent="false" style:writing-mode="page"/>
      <style:text-properties style:font-name="Arial" fo:font-size="11pt" officeooo:rsid="00133b31" officeooo:paragraph-rsid="00133b31" style:font-size-asian="11pt" style:font-size-complex="11pt"/>
    </style:style>
    <style:style style:name="P22" style:family="paragraph" style:parent-style-name="Standard" style:list-style-name="L5">
      <style:paragraph-properties fo:margin-left="0.499cm" fo:margin-right="0cm" fo:text-indent="0cm" style:auto-text-indent="false" style:writing-mode="page"/>
      <style:text-properties style:font-name="Arial" fo:font-size="11pt" officeooo:rsid="0018123b" officeooo:paragraph-rsid="0018123b" style:font-size-asian="11pt" style:font-size-complex="11pt"/>
    </style:style>
    <style:style style:name="P23" style:family="paragraph" style:parent-style-name="Standard" style:list-style-name="L3">
      <style:paragraph-properties fo:margin-left="0.499cm" fo:margin-right="0cm" fo:text-indent="0cm" style:auto-text-indent="false" style:writing-mode="page"/>
      <style:text-properties officeooo:paragraph-rsid="001537f2"/>
    </style:style>
    <style:style style:name="P24" style:family="paragraph" style:parent-style-name="Standard" style:list-style-name="L6">
      <style:paragraph-properties fo:margin-left="0.499cm" fo:margin-right="0cm" fo:line-height="100%" fo:text-indent="0cm" style:auto-text-indent="false" style:writing-mode="page"/>
      <style:text-properties officeooo:paragraph-rsid="0020d281"/>
    </style:style>
    <style:style style:name="P25" style:family="paragraph" style:parent-style-name="Standard" style:list-style-name="L6">
      <style:paragraph-properties fo:margin-left="0.499cm" fo:margin-right="0cm" fo:line-height="100%" fo:text-indent="0cm" style:auto-text-indent="false" style:writing-mode="page"/>
      <style:text-properties officeooo:paragraph-rsid="00133b31"/>
    </style:style>
    <style:style style:name="P26" style:family="paragraph" style:parent-style-name="Standard" style:list-style-name="L6">
      <style:paragraph-properties fo:margin-left="0.499cm" fo:margin-right="0cm" fo:margin-top="0cm" fo:margin-bottom="0cm" loext:contextual-spacing="false" fo:line-height="100%" fo:text-indent="0cm" style:auto-text-indent="false" style:writing-mode="page"/>
      <style:text-properties officeooo:paragraph-rsid="0018123b"/>
    </style:style>
    <style:style style:name="P27" style:family="paragraph" style:parent-style-name="Standard" style:list-style-name="L2" style:master-page-name="">
      <style:paragraph-properties fo:margin-left="1.499cm" fo:margin-right="0cm" fo:margin-top="0.101cm" fo:margin-bottom="0cm" loext:contextual-spacing="false" fo:text-indent="0cm" style:auto-text-indent="false" style:page-number="auto" style:writing-mode="page">
        <style:tab-stops/>
      </style:paragraph-properties>
      <style:text-properties style:font-name="Arial" fo:font-size="11pt" officeooo:rsid="00133b31" officeooo:paragraph-rsid="00133b31" style:font-size-asian="11pt" style:font-size-complex="11pt"/>
    </style:style>
    <style:style style:name="P28" style:family="paragraph" style:parent-style-name="Standard" style:list-style-name="L2">
      <style:paragraph-properties fo:margin-left="1.499cm" fo:margin-right="0cm" fo:text-indent="0cm" style:auto-text-indent="false" style:writing-mode="page">
        <style:tab-stops/>
      </style:paragraph-properties>
      <style:text-properties style:font-name="Arial" fo:font-size="11pt" officeooo:rsid="00133b31" officeooo:paragraph-rsid="00133b31" style:font-size-asian="11pt" style:font-size-complex="11pt"/>
    </style:style>
    <style:style style:name="P29" style:family="paragraph" style:parent-style-name="Standard" style:list-style-name="L3">
      <style:paragraph-properties fo:margin-left="1.3cm" fo:margin-right="0cm" fo:text-indent="0.499cm" style:auto-text-indent="false" style:writing-mode="page"/>
      <style:text-properties style:font-name="Arial" fo:font-size="11pt" officeooo:rsid="00133b31" officeooo:paragraph-rsid="0015e77c" style:font-size-asian="11pt" style:font-size-complex="11pt"/>
    </style:style>
    <style:style style:name="P30" style:family="paragraph" style:parent-style-name="Standard" style:list-style-name="L3">
      <style:paragraph-properties fo:margin-left="1.3cm" fo:margin-right="0cm" fo:text-indent="0.499cm" style:auto-text-indent="false" style:writing-mode="page"/>
      <style:text-properties style:font-name="Arial" fo:font-size="11pt" officeooo:rsid="00133b31" officeooo:paragraph-rsid="0020d281" style:font-size-asian="11pt" style:font-size-complex="11pt"/>
    </style:style>
    <style:style style:name="T1" style:family="text">
      <style:text-properties style:font-name="Arial" officeooo:rsid="00133b31"/>
    </style:style>
    <style:style style:name="T2" style:family="text">
      <style:text-properties style:font-name="Arial" fo:font-size="11pt" officeooo:rsid="00133b31" style:font-size-asian="11pt" style:font-size-complex="11pt"/>
    </style:style>
    <style:style style:name="T3" style:family="text">
      <style:text-properties style:font-name="Arial" fo:font-size="11pt" officeooo:rsid="001789a3" style:font-size-asian="11pt" style:font-size-complex="11pt"/>
    </style:style>
    <style:style style:name="T4" style:family="text">
      <style:text-properties style:font-name="Arial" fo:font-size="11pt" officeooo:rsid="00171604" style:font-size-asian="11pt" style:font-size-complex="11pt"/>
    </style:style>
    <style:style style:name="T5" style:family="text">
      <style:text-properties style:font-name="Arial" fo:font-size="11pt" officeooo:rsid="00244f52" style:font-size-asian="11pt" style:font-size-complex="11pt"/>
    </style:style>
    <style:style style:name="T6" style:family="text">
      <style:text-properties style:font-name="Arial" fo:font-size="11pt" fo:font-weight="bold" officeooo:rsid="00133b31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244f52" style:font-size-asian="11pt" style:font-weight-asian="bold" style:font-size-complex="11pt" style:font-weight-complex="bold"/>
    </style:style>
    <style:style style:name="T8" style:family="text">
      <style:text-properties style:font-name="Arial" officeooo:rsid="0020e77b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537f2" style:font-size-asian="11pt" style:font-size-complex="11pt"/>
    </style:style>
    <style:style style:name="T11" style:family="text">
      <style:text-properties fo:font-size="11pt" officeooo:rsid="0015e77c" style:font-size-asian="11pt" style:font-size-complex="11pt"/>
    </style:style>
    <style:style style:name="T12" style:family="text">
      <style:text-properties fo:font-size="11pt" officeooo:rsid="00171604" style:font-size-asian="11pt" style:font-size-complex="11pt"/>
    </style:style>
    <style:style style:name="T13" style:family="text">
      <style:text-properties fo:font-size="11pt" officeooo:rsid="001789a3" style:font-size-asian="11pt" style:font-size-complex="11pt"/>
    </style:style>
    <style:style style:name="T14" style:family="text">
      <style:text-properties fo:font-size="11pt" officeooo:rsid="0018f23f" style:font-size-asian="11pt" style:font-size-complex="11pt"/>
    </style:style>
    <style:style style:name="T15" style:family="text">
      <style:text-properties officeooo:rsid="0015e77c"/>
    </style:style>
    <style:style style:name="T16" style:family="text">
      <style:text-properties officeooo:rsid="0017160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89a3"/>
    </style:style>
    <style:style style:name="T19" style:family="text">
      <style:text-properties fo:color="#333333"/>
    </style:style>
    <style:style style:name="T20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333333" style:font-name="Arial" fo:font-size="11pt" fo:font-weight="bold" officeooo:rsid="00133b31" style:font-size-asian="11pt" style:font-weight-asian="bold" style:font-size-complex="11pt" style:font-weight-complex="bold"/>
    </style:style>
    <style:style style:name="T23" style:family="text">
      <style:text-properties fo:color="#333333" style:font-name="Arial" fo:font-size="11pt" fo:font-weight="bold" officeooo:rsid="001789a3" style:font-size-asian="11pt" style:font-weight-asian="bold" style:font-size-complex="11pt" style:font-weight-complex="bold"/>
    </style:style>
    <style:style style:name="T24" style:family="text">
      <style:text-properties fo:color="#333333" style:font-name="Arial" fo:font-size="11pt" fo:font-weight="bold" officeooo:rsid="00244f52" style:font-size-asian="11pt" style:font-weight-asian="bold" style:font-size-complex="11pt" style:font-weight-complex="bold"/>
    </style:style>
    <style:style style:name="T25" style:family="text">
      <style:text-properties fo:color="#333333" style:font-name="Arial" fo:font-weight="bold" officeooo:rsid="00133b31" style:font-weight-asian="bold" style:font-weight-complex="bold"/>
    </style:style>
    <style:style style:name="T26" style:family="text">
      <style:text-properties fo:color="#333333" fo:font-weight="bold" style:font-weight-asian="bold" style:font-weight-complex="bold"/>
    </style:style>
    <style:style style:name="T27" style:family="text">
      <style:text-properties fo:color="#333333" fo:font-style="italic" fo:font-weight="bold" officeooo:rsid="0020d281" style:font-style-asian="italic" style:font-weight-asian="bold" style:font-style-complex="italic" style:font-weight-complex="bold"/>
    </style:style>
    <style:style style:name="T28" style:family="text">
      <style:text-properties fo:color="#333333" officeooo:rsid="0020d281"/>
    </style:style>
    <style:style style:name="T29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use-window-font-color="true" style:font-name="Arial" fo:font-size="11pt" fo:font-weight="normal" officeooo:rsid="0018123b" style:font-size-asian="11pt" style:font-weight-asian="normal" style:font-size-complex="11pt" style:font-weight-complex="normal"/>
    </style:style>
    <style:style style:name="T31" style:family="text">
      <style:text-properties officeooo:rsid="0018f23f"/>
    </style:style>
    <style:style style:name="T32" style:family="text">
      <style:text-properties officeooo:rsid="001a6bce"/>
    </style:style>
    <style:style style:name="T33" style:family="text">
      <style:text-properties officeooo:rsid="001ea5c2"/>
    </style:style>
    <style:style style:name="T34" style:family="text">
      <style:text-properties officeooo:rsid="00244f5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03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099cm" fo:margin-left="0.1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0.099cm" fo:margin-left="0.101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Quelques recommandations en matière de sécurité informatique</text:p>
      <text:p text:style-name="P1"/>
      <text:p text:style-name="P2"><text:tab/><text:span text:style-name="T9">Protéger nos données, tant de la surveillance que de la destruction, est particulièrement important, mais semble parfois compliqué et hors de notre portée. Voici quelques </text:span><text:span text:style-name="T10">recommandations</text:span><text:span text:style-name="T9"> pour tenter d’y voir plus clair ensemble</text:span><text:span text:style-name="T14"> </text:span><text:span text:style-name="T9">! Une présentation </text:span><text:span text:style-name="T12">beaucoup plus </text:span><text:span text:style-name="T9">détaillée est disponible à cette adresse</text:span><text:span text:style-name="T11"> </text:span><text:span text:style-name="T9">:</text:span></text:p>
      <text:p text:style-name="P7">https://laboussole.coop/presentations/secu/</text:p>
      <text:p text:style-name="P4"/>
      <text:p text:style-name="P5"><text:s/>Pour démarrer</text:p>
      <text:list xml:id="list1175154970" text:style-name="L1">
        <text:list-item>
          <text:p text:style-name="P10"><text:s/>Sauvegarder <text:span text:style-name="T32">régulièrement </text:span>ses données</text:p>
        </text:list-item>
        <text:list-item>
          <text:p text:style-name="P16"><text:s/>Choisir des mots de passe sécurisés et utiliser un logiciel pour les gérer (par exemple, KeePass.info)</text:p>
        </text:list-item>
      </text:list>
      <text:p text:style-name="P3"/>
      <text:p text:style-name="P5"><text:s/>Changer de moteur de recherche</text:p>
      <text:section text:style-name="Sect1" text:name="Section1">
        <text:list xml:id="list3385367563" text:style-name="L2">
          <text:list-item>
            <text:p text:style-name="P27"><text:s/>Startpage.com</text:p>
          </text:list-item>
          <text:list-item>
            <text:p text:style-name="P28"><text:s/>Duckduckgo.com</text:p>
          </text:list-item>
          <text:list-item>
            <text:p text:style-name="P28"><text:s/>Disconnect.me</text:p>
          </text:list-item>
          <text:list-item>
            <text:p text:style-name="P28"><text:s/>Searx.laquadrature.net</text:p>
          </text:list-item>
        </text:list>
      </text:section>
      <text:p text:style-name="P3"/>
      <text:p text:style-name="P5"><text:s/><text:span text:style-name="T33">Ajouter</text:span> quelques extensions à son navigateur <text:span text:style-name="T16">W</text:span>eb <text:span text:style-name="T16">(ici pour </text:span>Firefox<text:span text:style-name="T16">)</text:span></text:p>
      <text:list xml:id="list2518816353" text:style-name="L3">
        <text:list-item>
          <text:p text:style-name="P13"><text:span text:style-name="T9"><text:s/></text:span><text:span text:style-name="T20">HTTPS Everywhere</text:span><text:span text:style-name="T9"> pour naviguer de manière plus sécurisée</text:span><text:span text:style-name="T13"> </text:span><text:span text:style-name="T9">: https://www.eff.org/https-everywhere</text:span></text:p>
        </text:list-item>
        <text:list-item>
          <text:p text:style-name="P23"><text:span text:style-name="T2"><text:s/></text:span><text:span text:style-name="T22">Privacy Badger</text:span><text:span text:style-name="T2"> pour bloquer les pisteurs</text:span><text:span text:style-name="T3"> </text:span><text:span text:style-name="T2">: https://www.eff.org/privacybadger</text:span></text:p>
        </text:list-item>
        <text:list-item>
          <text:p text:style-name="P17"><text:span text:style-name="T17"><text:s/></text:span><text:span text:style-name="T26">uBlock</text:span><text:span text:style-name="T1"> pour bloquer la publicité</text:span><text:span text:style-name="T18"> :</text:span><text:span text:style-name="T1"> https://addons.mozilla.org/fr/firefox/addon/ublock-origin/</text:span></text:p>
        </text:list-item>
        <text:list-item>
          <text:p text:style-name="P18"><text:s/><text:span text:style-name="T26">Kimetrak</text:span> pour visualiser les mouchards qui espionnent votre navigation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">https://addons.mozilla.org/fr/firefox/addon/kimetrak/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<text:s/><text:span text:style-name="T26">Cookie</text:span><text:span text:style-name="T17"> </text:span><text:span text:style-name="T26">AutoDelete</text:span> pour se <text:span text:style-name="T16">débarrasser</text:span> des cookies après usage<text:span text:style-name="T15"> </text:span>:</text:p>
          <text:p text:style-name="P29">https://addons.mozilla.org/fr/firefox/addon/cookie-autodelete/</text:p>
        </text:list-item>
        <text:list-item>
          <text:p text:style-name="P18"><text:s/><text:span text:style-name="T26">Decentraleyes</text:span> pour se protéger du pistage lié aux contenus centralisés :</text:p>
          <text:p text:style-name="P29">https://addons.mozilla.org/fr/firefox/addon/decentraleyes/</text:p>
        </text:list-item>
        <text:list-item>
          <text:p text:style-name="P18"><text:s/><text:span text:style-name="T26">CanvasBlocker</text:span> pour bloquer l'identification par canevas HTML5<text:span text:style-name="T18"> </text:span>:</text:p>
          <text:p text:style-name="P30">https://addons.mozilla.org/fr/firefox/addon/canvasblocker/</text:p>
        </text:list-item>
        <text:list-item>
          <text:p text:style-name="P18"><text:span text:style-name="T19"><text:s/></text:span><text:span text:style-name="T27">[Usage expérimenté]</text:span><text:span text:style-name="T28"> </text:span><text:span text:style-name="T26">uMatrix</text:span> pour contrôler les échanges entre sites au cours de votre navigation :</text:p>
        </text:list-item>
      </text:list>
      <text:p text:style-name="P9"><text:s text:c="8"/>https://addons.mozilla.org/fr/firefox/addon/umatrix/</text:p>
      <text:p text:style-name="P3"/>
      <text:p text:style-name="P6"><text:s/><text:span text:style-name="T34">Vous utilisez un téléphone sous Android ?</text:span></text:p>
      <text:list xml:id="list161560492808018" text:continue-numbering="true" text:style-name="L3">
        <text:list-item>
          <text:p text:style-name="P14"><text:span text:style-name="T6">Exodus Privacy</text:span><text:span text:style-name="T2"> pour </text:span><text:span text:style-name="T5">savoir quelles applications vous espionnent</text:span><text:span text:style-name="T2"> : https://exodus-privacy.eu.org/</text:span></text:p>
        </text:list-item>
        <text:list-item>
          <text:p text:style-name="P14"><text:span text:style-name="T24">F-Droid</text:span><text:span text:style-name="T2"> pour </text:span><text:span text:style-name="T5">installer des applications libres</text:span><text:span text:style-name="T3"> </text:span><text:span text:style-name="T2">: https://</text:span><text:span text:style-name="T5">f-droid.org </text:span></text:p>
        </text:list-item>
        <text:list-item>
          <text:p text:style-name="P14"><text:span text:style-name="T7">Blokada</text:span><text:span text:style-name="T5"> pour bloquer la publicité de vos applis : https://f-droid.org/en/packages/org.blokada.alarm/</text:span></text:p>
        </text:list-item>
      </text:list>
      <text:p text:style-name="P3"/>
      <text:p text:style-name="P5"><text:s/>Choisir des outils éthiques</text:p>
      <text:list xml:id="list279345241" text:style-name="L4">
        <text:list-item>
          <text:p text:style-name="P11"><text:s/><text:span text:style-name="T31">L</text:span>a liste d'alternatives de Framasoft<text:span text:style-name="T18"> </text:span>: degooglisons-internet.org</text:p>
        </text:list-item>
        <text:list-item>
          <text:p text:style-name="P19"><text:s/><text:span text:style-name="T31">C</text:span>elle un peu plus pointue de PRISM-Break.org</text:p>
        </text:list-item>
        <text:list-item>
          <text:p text:style-name="P20"><text:s/>Le Collectif des Hébergeurs Alternatifs,Transparents, Ouverts, Neutres et Solidaires<text:span text:style-name="T18"> </text:span>: chatons.org</text:p>
        </text:list-item>
        <text:list-item>
          <text:p text:style-name="P20"><text:s/>Changer de Fournisseur d'Accès à Internet : https://ffdn.org</text:p>
        </text:list-item>
      </text:list>
      <text:p text:style-name="P3"/>
      <text:p text:style-name="P5"><text:s/>Changer de service de messagerie</text:p>
      <text:list xml:id="list629952863" text:style-name="L5">
        <text:list-item>
          <text:p text:style-name="P12"><text:s/>Utiliser <text:span text:style-name="T31">votre</text:span> propre nom de domaine, par exemple avec Gandi.net ou Infomaniak.com</text:p>
        </text:list-item>
      </text:list>
      <text:section text:style-name="Sect1" text:name="Section2">
        <text:list xml:id="list161559117746741" text:continue-numbering="true" text:style-name="L5">
          <text:list-item>
            <text:p text:style-name="P21"><text:s/><text:span text:style-name="T34">Protonmail.com</text:span></text:p>
          </text:list-item>
          <text:list-item>
            <text:p text:style-name="P21"><text:s/>Posteo.de</text:p>
          </text:list-item>
          <text:list-item>
            <text:p text:style-name="P22"><text:s/><text:span text:style-name="T34">Disroot.org</text:span></text:p>
          </text:list-item>
          <text:list-item>
            <text:p text:style-name="P22"><text:s/>Riseup.net</text:p>
          </text:list-item>
        </text:list>
      </text:section>
      <text:p text:style-name="P3"/>
      <text:p text:style-name="P5"><text:s/>Aller plus loin</text:p>
      <text:list xml:id="list2735170906" text:style-name="L6">
        <text:list-item>
          <text:p text:style-name="P15"><text:span text:style-name="T1"><text:s/>Naviguer </text:span><text:span text:style-name="T8">anonymement </text:span><text:span text:style-name="T1">avec </text:span><text:span text:style-name="T25">Tor</text:span><text:span text:style-name="T1"> : https://guide.boum.org/tomes/2_en_ligne/3_outils/01_installer_tbb/</text:span></text:p>
        </text:list-item>
        <text:list-item>
          <text:p text:style-name="P24"><text:span text:style-name="T2"><text:s/></text:span><text:span text:style-name="T22">Chiffrer ses emails</text:span><text:span text:style-name="T23"> </text:span><text:span text:style-name="T22">:</text:span><text:span text:style-name="T2"> https://guide.boum.org/tomes/2_en_ligne/unepage/#index22h2</text:span></text:p>
        </text:list-item>
        <text:list-item>
          <text:p text:style-name="P24"><text:span text:style-name="T22"><text:s/></text:span><text:span text:style-name="T21">Mon ombre et moi</text:span><text:span text:style-name="T29"> </text:span><text:span text:style-name="T30">de Tactical Tech : https://myshadow.org/fr</text:span></text:p>
        </text:list-item>
        <text:list-item>
          <text:p text:style-name="P26"><text:span text:style-name="T2"><text:s/>Le </text:span><text:span text:style-name="T22">guide d'autodéfense contre la surveillance</text:span><text:span text:style-name="T2"> de l'EFF</text:span><text:span text:style-name="T3"> </text:span><text:span text:style-name="T2">: https://ssd.eff.org/fr</text:span></text:p>
        </text:list-item>
        <text:list-item>
          <text:p text:style-name="P25"><text:span text:style-name="T2"><text:s/></text:span><text:span text:style-name="T4">Le</text:span><text:span text:style-name="T2"> </text:span><text:span text:style-name="T22">guide du CECIL consacré aux ordiphones</text:span><text:span text:style-name="T3"> </text:span><text:span text:style-name="T2">: https://www.lececil.org/node/770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Brushaff" svg:font-family="Brushaf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01:07:41.745607486</meta:creation-date>
    <dc:date>2020-06-04T16:15:58.827325929</dc:date>
    <meta:editing-duration>PT54M1S</meta:editing-duration>
    <meta:editing-cycles>13</meta:editing-cycles>
    <meta:generator>LibreOffice/6.0.7.3$Linux_X86_64 LibreOffice_project/00m0$Build-3</meta:generator>
    <meta:print-date>2018-12-01T10:19:04.668200755</meta:print-date>
    <dc:creator>Saeba </dc:creator>
    <meta:document-statistic meta:table-count="0" meta:image-count="0" meta:object-count="0" meta:page-count="1" meta:paragraph-count="46" meta:word-count="348" meta:character-count="2876" meta:non-whitespace-character-count="2564"/>
  </office:meta>
</office:document-meta>
</file>