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WW-Corps_20_de_20_text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WW-Corps_20_de_20_texte">
      <style:paragraph-properties fo:margin-top="0cm" fo:margin-bottom="0cm" loext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6" style:family="paragraph" style:parent-style-name="WW-Corps_20_de_20_texte">
      <style:paragraph-properties fo:margin-top="0cm" fo:margin-bottom="0cm" loext:contextual-spacing="false" fo:line-height="100%"/>
      <style:text-properties fo:language="fr" fo:country="FR"/>
    </style:style>
    <style:style style:name="P7" style:family="paragraph" style:parent-style-name="WW-Corps_20_de_20_texte">
      <style:paragraph-properties fo:margin-top="0cm" fo:margin-bottom="0cm" loext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loext:contextual-spacing="false" fo:line-height="100%" fo:text-align="justify" style:justify-single-word="false"/>
      <style:text-properties fo:language="fr" fo:country="F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/>
    </style:style>
    <style:style style:name="P10" style:family="paragraph" style:parent-style-name="WW-Corps_20_de_20_texte">
      <style:paragraph-properties fo:margin-top="0cm" fo:margin-bottom="0cm" loext:contextual-spacing="false" fo:line-height="100%" fo:text-align="justify" style:justify-single-word="false"/>
      <style:text-properties fo:language="fr" fo:country="FR"/>
    </style:style>
    <style:style style:name="P11" style:family="paragraph" style:parent-style-name="WW-Corps_20_de_20_texte">
      <style:paragraph-properties fo:margin-top="0cm" fo:margin-bottom="0cm" loext:contextual-spacing="false" fo:line-height="100%" fo:text-align="center" style:justify-single-word="false"/>
      <style:text-properties fo:language="fr" fo:country="FR" officeooo:paragraph-rsid="00075a80"/>
    </style:style>
    <style:style style:name="P12" style:family="paragraph" style:parent-style-name="WW-Corps_20_de_20_texte">
      <style:paragraph-properties fo:margin-top="0cm" fo:margin-bottom="0cm" loext:contextual-spacing="false" fo:line-height="100%" fo:text-align="justify" style:justify-single-word="false"/>
      <style:text-properties fo:color="#800000" fo:language="fr" fo:country="FR" officeooo:rsid="00075a80" officeooo:paragraph-rsid="00075a80"/>
    </style:style>
    <style:style style:name="P13" style:family="paragraph" style:parent-style-name="Title" style:master-page-name="Standard">
      <style:paragraph-properties fo:margin-top="0cm" fo:margin-bottom="0cm" loext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officeooo:rsid="00075a80"/>
    </style:style>
    <style:style style:name="T4" style:family="text">
      <style:text-properties fo:color="#800000" fo:language="fr" fo:country="FR"/>
    </style:style>
    <style:style style:name="T5" style:family="text">
      <style:text-properties officeooo:rsid="00075a80"/>
    </style:style>
    <style:style style:name="T6" style:family="text">
      <style:text-properties officeooo:rsid="000859b5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-0.018cm" svg:y="1.233cm" svg:width="17.357cm" svg:height="1.526cm" draw:z-index="0"><draw:text-box><text:p text:style-name="P2"><text:s/><text:span text:style-name="T6">D</text:span>emande de formation CSE</text:p><text:p text:style-name="P2">« Santé, sécurité et conditions de travail »</text:p></draw:text-box></draw:frame></text:p>
      <text:p text:style-name="P5"/>
      <text:p text:style-name="P3"/>
      <text:p text:style-name="P6"> Nom, prénom </text:p>
      <text:p text:style-name="P3"><text:span text:style-name="T1"> <text:tab/><text:tab/><text:tab/><text:tab/><text:tab/><text:tab/><text:tab/><text:tab/><text:tab/><text:tab/>Monsieur le directeur </text:span><text:tab/><text:tab/><text:tab/><text:tab/><text:tab/><text:tab/><text:tab/><text:tab/><text:tab/><text:tab/><text:tab/><text:span text:style-name="T1">Société </text:span><text:span text:style-name="T4">(nom) (adresse)</text:span><text:span text:style-name="T1"> </text:span></text:p>
      <text:p text:style-name="P7"> </text:p>
      <text:p text:style-name="P3"><text:tab/><text:tab/><text:tab/><text:tab/><text:tab/><text:tab/><text:tab/><text:tab/><text:tab/><text:tab/>À<text:span text:style-name="T1">............, le.............. </text:span></text:p>
      <text:p text:style-name="P6">Objet : Demande de congé de formation CSE </text:p>
      <text:p text:style-name="P6"> </text:p>
      <text:p text:style-name="P8">Monsieur le Directeur (Directrice), </text:p>
      <text:p text:style-name="P8"> </text:p>
      <text:p text:style-name="P4"><text:tab/>Conform<text:span text:style-name="T1">ément à l'article L. 2315-18 du Code du travail, je sollicite de votre part l’autorisation de partir en stage de </text:span><text:span text:style-name="T2">formation Santé, sécurité et conditions de travail</text:span><text:span text:style-name="T1"> nécessaire à l’exercice de ma mission en tant que représentant du personnel au CSE. </text:span></text:p>
      <text:p text:style-name="P4"><text:span text:style-name="T1">Ce stage organisé par </text:span><text:span text:style-name="T3">La Boussole</text:span><text:span text:style-name="T1">, organisme agréé à la formation des membres CSE (arrêté n° IDF-</text:span><text:span text:style-name="T3">2021-11-24-00</text:span><text:span text:style-name="T1">0</text:span><text:span text:style-name="T3">3</text:span><text:span text:style-name="T1">2 en Préfecture Île de France), aura lieu du  _ _ / _ _ / 202_  au  _ _ / _ _ / 202_  inclus, soit pendant  _  jours, <text:s/>à   _ _ _ _ _ _ _ _ _ _ _ _ _ _ . </text:span><text:span text:style-name="T4">(Précisez les dates de début et de fin de stage, le nombre de jours de formation et le lieu de la formation)</text:span></text:p>
      <text:p text:style-name="P8"> Cette demande d’absence vaut devis auprès de votre service comptable, vous recevrez une</text:p>
      <text:p text:style-name="P8">facture à l’issue du stage comme suit :</text:p>
      <text:p text:style-name="P8"> </text:p>
      <text:p text:style-name="P8">FRAIS PEDAGOGIQUES : </text:p>
      <text:p text:style-name="P12">(voir devis de La Boussole)</text:p>
      <text:p text:style-name="P7">_ _ _, _ _ € x _  jours = _ _ _ _ , _ _ €</text:p>
      <text:p text:style-name="P8"> </text:p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<text:span text:style-name="T5">La Boussole – 42 rue du général de Gaulle 78120 Rambouillet</text:span></text:p>
      <text:p text:style-name="P9"><text:bookmark text:name="eeb-533031-142242"/>contact@laboussole.coop</text:p>
      <text:p text:style-name="P11">N°SIRET : <text:span text:style-name="T5">82759966300032</text:span></text:p>
      <text:p text:style-name="P8"> </text:p>
      <text:p text:style-name="P8">Dans l’attente de votre réponse, je vous assure, (Madame la Directrice ou Monsieur le Directeur), de ma parfaite considération.</text:p>
      <text:p text:style-name="P3"/>
      <text:p text:style-name="P3"/>
      <text:p text:style-name="P3"/>
      <text:p text:style-name="P3"/>
      <text:p text:style-name="P7">  </text:p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1" style:font-family-asian="'Arial Unicode MS'" style:font-family-generic-asian="swiss" style:font-size-asian="28pt" style:language-asian="zh" style:country-asian="CN" style:font-style-asian="normal" style:font-weight-asian="bold" style:font-name-complex="Arial Unicode MS1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wiss" style:font-size-asian="12pt" style:language-asian="zh" style:country-asian="CN" style:font-style-asian="normal" style:font-weight-asian="normal" style:font-name-complex="Arial Unicode MS1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5T11:15:19.288194449</dc:date>
    <meta:editing-cycles>9</meta:editing-cycles>
    <meta:editing-duration>PT44M52S</meta:editing-duration>
    <meta:generator>LibreOffice/5.1.6.2$Linux_X86_64 LibreOffice_project/10m0$Build-2</meta:generator>
    <meta:document-statistic meta:table-count="0" meta:image-count="0" meta:object-count="0" meta:page-count="1" meta:paragraph-count="29" meta:word-count="256" meta:character-count="1472" meta:non-whitespace-character-count="1172"/>
  </office:meta>
</office:document-meta>
</file>